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61cm" fo:margin-left="0.843cm" fo:margin-right="0.596cm" fo:margin-top="0cm" fo:margin-bottom="0cm" table:align="margins" style:writing-mode="lr-tb"/>
    </style:style>
    <style:style style:name="Tabela1.A" style:family="table-column">
      <style:table-column-properties style:column-width="2.406cm" style:rel-column-width="1364*"/>
    </style:style>
    <style:style style:name="Tabela1.B" style:family="table-column">
      <style:table-column-properties style:column-width="3.891cm" style:rel-column-width="2206*"/>
    </style:style>
    <style:style style:name="Tabela1.C" style:family="table-column">
      <style:table-column-properties style:column-width="4.101cm" style:rel-column-width="2325*"/>
    </style:style>
    <style:style style:name="Tabela1.D" style:family="table-column">
      <style:table-column-properties style:column-width="4.763cm" style:rel-column-width="2700*"/>
    </style:style>
    <style:style style:name="Tabela1.E" style:family="table-column">
      <style:table-column-properties style:column-width="4.18cm" style:rel-column-width="2370*"/>
    </style:style>
    <style:style style:name="Tabela1.F" style:family="table-column">
      <style:table-column-properties style:column-width="4.207cm" style:rel-column-width="2385*"/>
    </style:style>
    <style:style style:name="Tabela1.G" style:family="table-column">
      <style:table-column-properties style:column-width="2.113cm" style:rel-column-width="11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8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70c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Grafik konsultacji nauczycieli od dnia 1.06.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3">8:00-9:00</text:p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9:00-10:00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">Mroczkowsk D.s.20</text:p>
          </table:table-cell>
          <table:table-cell table:style-name="Tabela1.A2" office:value-type="string">
            <text:p text:style-name="P11">Zielińska W.s.19</text:p>
          </table:table-cell>
          <table:table-cell table:style-name="Tabela1.A2" office:value-type="string">
            <text:p text:style-name="P11">Ziemnicka I. s. 29</text:p>
            <text:p text:style-name="P6">Majchrzak-Tschurl s.20</text:p>
          </table:table-cell>
          <table:table-cell table:style-name="Tabela1.A2" office:value-type="string">
            <text:p text:style-name="P4">Kowalska J. s.20</text:p>
            <text:p text:style-name="P6">Dzióbkowska M. s.16</text:p>
          </table:table-cell>
          <table:table-cell table:style-name="Tabela1.A2" office:value-type="string">
            <text:p text:style-name="P6">Pejka M. <text:s/>s.19</text:p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0:00-11:00</text:p>
          </table:table-cell>
          <table:table-cell table:style-name="Tabela1.A2" office:value-type="string">
            <text:p text:style-name="P11">Krusińska K.s. 16</text:p>
            <text:p text:style-name="P11"/>
          </table:table-cell>
          <table:table-cell table:style-name="Tabela1.A2" office:value-type="string">
            <text:p text:style-name="P5"><text:span text:style-name="T2">Zielińska W</text:span><text:span text:style-name="T1">.s.19</text:span></text:p>
            <text:p text:style-name="P4">Gotowska J.s.26</text:p>
            <text:p text:style-name="P6"/>
          </table:table-cell>
          <table:table-cell table:style-name="Tabela1.A2" office:value-type="string">
            <text:p text:style-name="P11">Ziemnicka I <text:s/>s.29</text:p>
            <text:p text:style-name="P11">Puczkarski M. s.16</text:p>
            <text:p text:style-name="P4">brat Śpiegowski W. s.20</text:p>
            <text:p text:style-name="P4">Górka E. s.27</text:p>
            <text:p text:style-name="P6">Puczkarska M s.28</text:p>
          </table:table-cell>
          <table:table-cell table:style-name="Tabela1.A2" office:value-type="string">
            <text:p text:style-name="P11">Chołajczyk W.s.16</text:p>
            <text:p text:style-name="P11">Ziemnicka I. s.2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1:00-12:00</text:p>
          </table:table-cell>
          <table:table-cell table:style-name="Tabela1.A2" office:value-type="string">
            <text:p text:style-name="P11">Krusińska K.s.16</text:p>
            <text:p text:style-name="P4">Adryan L. S</text:p>
            <text:p text:style-name="P6">Nowacka K.s.20</text:p>
          </table:table-cell>
          <table:table-cell table:style-name="Tabela1.A2" office:value-type="string">
            <text:p text:style-name="P11">Ziemnicka I. s.29</text:p>
            <text:p text:style-name="P4">Lewandowski Sz .S</text:p>
            <text:p text:style-name="P6">Skonieczna T s.19</text:p>
          </table:table-cell>
          <table:table-cell table:style-name="Tabela1.A2" office:value-type="string">
            <text:p text:style-name="P11">Puczkarski M. s.16</text:p>
            <text:p text:style-name="P4">Sikora E. s.19</text:p>
            <text:p text:style-name="P6">Brat Śpiegowski s.20</text:p>
          </table:table-cell>
          <table:table-cell table:style-name="Tabela1.A2" office:value-type="string">
            <text:p text:style-name="P11">Chołajczyk W. s.16</text:p>
            <text:p text:style-name="P11">Ziemnicka I. s.29</text:p>
            <text:p text:style-name="P4">Czyżewska J. <text:s/>S</text:p>
            <text:p text:style-name="P6">Basińska B. s.17</text:p>
          </table:table-cell>
          <table:table-cell table:style-name="Tabela1.A2" office:value-type="string">
            <text:p text:style-name="P11">Kozina K. s.19</text:p>
            <text:p text:style-name="P4">Grajkowska H. s.24</text:p>
            <text:p text:style-name="P4">Grąźlewska M. s.17</text:p>
            <text:p text:style-name="P4">Błaszak J. s.18</text:p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2:00-13: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Ziemnicka I. s.29</text:p>
            <text:p text:style-name="P4">Matuszak E. s.24</text:p>
            <text:p text:style-name="P4">Lewandowski M .S</text:p>
            <text:p text:style-name="P13">Skonieczna T. s.1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1">Kozina K. s.19</text:p>
            <text:p text:style-name="P4">Grajkowska H. s.24</text:p>
            <text:p text:style-name="P4">Grąźlewska M. s.17</text:p>
            <text:p text:style-name="P4">Błaszak J. s.18</text:p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3:00-14:00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6">Gaczkowska W.s.2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Gaczkowska W s.2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4:00-15:00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3cm" fo:margin-right="1.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3</meta:editing-cycles>
    <meta:creation-date>2020-05-27T07:52:00</meta:creation-date>
    <dc:date>2020-05-27T11:45:53.43</dc:date>
    <meta:editing-duration>PT1H6M9S</meta:editing-duration>
    <meta:generator>OpenOffice/4.1.6$Win32 OpenOffice.org_project/416m1$Build-9790</meta:generator>
    <meta:print-date>2020-05-27T10:40:00.50</meta:print-date>
    <meta:document-statistic meta:table-count="1" meta:image-count="0" meta:object-count="0" meta:page-count="1" meta:paragraph-count="58" meta:word-count="145" meta:character-count="900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